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/>
      <style:text-properties fo:font-variant="normal" fo:text-transform="none" style:use-window-font-color="true" style:font-name="Times New Roman" fo:font-size="14pt" fo:letter-spacing="normal" fo:font-style="normal" fo:font-weight="normal" officeooo:paragraph-rsid="00105690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/>
      <style:text-properties fo:font-variant="normal" fo:text-transform="none" style:use-window-font-color="true" style:font-name="Times New Roman" fo:font-size="14pt" fo:letter-spacing="normal" fo:font-style="normal" fo:font-weight="normal" officeooo:paragraph-rsid="0011cc02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4pt" fo:letter-spacing="normal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/>
      <style:text-properties fo:font-variant="normal" fo:text-transform="none" style:use-window-font-color="true" style:font-name="Times New Roman" fo:font-size="14pt" fo:letter-spacing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/>
      <style:text-properties fo:font-variant="normal" fo:text-transform="none" style:use-window-font-color="true" style:font-name="Times New Roman" fo:font-size="14pt" fo:letter-spacing="normal" officeooo:paragraph-rsid="00105690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/>
      <style:text-properties fo:font-variant="normal" fo:text-transform="none" style:use-window-font-color="true" style:font-name="Times New Roman" fo:font-size="14pt" fo:letter-spacing="normal" officeooo:paragraph-rsid="0011cc02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/>
      <style:text-properties fo:font-variant="normal" fo:text-transform="none" style:use-window-font-color="true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/>
      <style:text-properties officeooo:paragraph-rsid="00105690"/>
    </style:style>
    <style:style style:name="P13" style:family="paragraph" style:parent-style-name="Heading_20_4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/>
      <style:text-properties fo:font-variant="normal" fo:text-transform="none" style:use-window-font-color="true" style:font-name="Times New Roman" fo:font-size="14pt" fo:letter-spacing="normal" fo:font-style="normal" fo:font-weight="bold" style:font-size-asian="14pt" style:font-size-complex="14pt"/>
    </style:style>
    <style:style style:name="P14" style:family="paragraph" style:parent-style-name="Horizontal_20_Line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265cm" loext:contextual-spacing="false" style:line-height-at-least="0.397cm" fo:text-align="justify" style:justify-single-word="false" fo:widows="1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use-window-font-color="true" style:font-name="Times New Roman" fo:font-size="14pt" fo:font-style="normal" style:text-underline-style="none" fo:font-weight="bold" officeooo:paragraph-rsid="000f5082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8pt" fo:font-weight="bold" style:font-size-asian="18pt" style:font-weight-asian="bold" style:font-size-complex="18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use-window-font-color="true" style:font-name="Times New Roman" fo:font-size="14pt" fo:font-style="normal" style:text-underline-style="none" fo:font-weight="bold" officeooo:paragraph-rsid="000f5082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font-variant="normal" fo:text-transform="none" style:use-window-font-color="true" style:font-name="Times New Roman" fo:font-size="14pt" fo:letter-spacing="normal" fo:font-style="normal" style:text-underline-style="none" fo:font-weight="bold" officeooo:paragraph-rsid="000f5082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style:font-size-asian="14pt" style:font-size-complex="14pt"/>
    </style:style>
    <style:style style:name="P21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style:font-size-asian="14pt" style:font-size-complex="14pt"/>
    </style:style>
    <style:style style:name="P22" style:family="paragraph" style:parent-style-name="Text_20_body" style:list-style-name="L5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25" style:family="paragraph" style:parent-style-name="Text_20_body" style:list-style-name="L3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26" style:family="paragraph" style:parent-style-name="Text_20_body" style:list-style-name="L4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27" style:family="paragraph" style:parent-style-name="Text_20_body" style:list-style-name="L6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28" style:family="paragraph" style:parent-style-name="Text_20_body" style:list-style-name="L7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29" style:family="paragraph" style:parent-style-name="Text_20_body" style:list-style-name="L8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30" style:family="paragraph" style:parent-style-name="Text_20_body" style:list-style-name="L9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31" style:family="paragraph" style:parent-style-name="Text_20_body" style:list-style-name="L10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32" style:family="paragraph" style:parent-style-name="Text_20_body" style:list-style-name="L11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4pt" fo:font-style="normal" style:text-underline-style="none" fo:font-weight="bold" officeooo:paragraph-rsid="0019197e" style:font-size-asian="14pt" style:font-style-asian="normal" style:font-weight-asian="bold" style:font-size-complex="14pt" style:font-style-complex="normal" style:font-weight-complex="bold"/>
    </style:style>
    <style:style style:name="P34" style:family="paragraph" style:parent-style-name="Text_20_body">
      <style:paragraph-properties fo:margin-left="0cm" fo:margin-right="0cm" fo:margin-top="0cm" fo:margin-bottom="0.265cm" loext:contextual-spacing="false" style:line-height-at-least="0.397cm" fo:text-align="justify" style:justify-single-word="false" fo:widows="1" fo:text-indent="0cm" style:auto-text-indent="false" fo:padding="0cm" fo:border="none"/>
      <style:text-properties style:use-window-font-color="true" style:font-name="Times New Roman" fo:font-size="14pt" fo:font-style="normal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.265cm" loext:contextual-spacing="false" style:line-height-at-least="0.397cm" fo:text-align="center" style:justify-single-word="false" fo:widows="1" fo:text-indent="0cm" style:auto-text-indent="false" fo:padding="0cm" fo:border="none"/>
      <style:text-properties style:use-window-font-color="true" style:font-name="Times New Roman" fo:font-size="16pt" fo:font-style="normal" fo:font-weight="normal" officeooo:rsid="0019df57" officeooo:paragraph-rsid="0019df57" style:font-size-asian="16pt" style:font-weight-asian="normal" style:font-size-complex="16pt" style:font-weight-complex="normal"/>
    </style:style>
    <style:style style:name="P36" style:family="paragraph" style:parent-style-name="Text_20_body">
      <style:paragraph-properties fo:margin-left="0cm" fo:margin-right="0cm" fo:margin-top="0cm" fo:margin-bottom="0.265cm" loext:contextual-spacing="false" style:line-height-at-least="0.397cm" fo:text-align="justify" style:justify-single-word="false" fo:widows="1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normal" officeooo:paragraph-rsid="0019df57" style:font-size-asian="14pt" style:font-weight-asian="normal" style:font-size-complex="14pt" style:font-weight-complex="normal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bold"/>
    </style:style>
    <style:style style:name="T3" style:family="text">
      <style:text-properties fo:font-variant="normal" fo:text-transform="none" style:use-window-font-color="true" style:font-name="Times New Roman" fo:font-size="14pt" fo:letter-spacing="normal" fo:font-style="normal" fo:font-weight="bold" style:font-size-asian="14pt" style:font-size-complex="14pt"/>
    </style:style>
    <style:style style:name="T4" style:family="text">
      <style:text-properties fo:font-variant="normal" fo:text-transform="none" style:use-window-font-color="true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letter-spacing="normal"/>
    </style:style>
    <style:style style:name="T6" style:family="text">
      <style:text-properties fo:font-variant="normal" fo:text-transform="none" fo:letter-spacing="normal" fo:language="ru" fo:country="RU"/>
    </style:style>
    <style:style style:name="T7" style:family="text">
      <style:text-properties fo:font-variant="normal" fo:text-transform="none" fo:letter-spacing="normal" fo:language="ru" fo:country="RU" officeooo:rsid="0019197e"/>
    </style:style>
    <style:style style:name="T8" style:family="text">
      <style:text-properties fo:font-variant="normal" fo:text-transform="none" fo:letter-spacing="normal" fo:language="ru" fo:country="RU" fo:font-weight="bold" officeooo:rsid="0019197e" style:font-weight-asian="bold" style:font-weight-complex="bold"/>
    </style:style>
    <style:style style:name="T9" style:family="text">
      <style:text-properties fo:font-variant="normal" fo:text-transform="none" fo:letter-spacing="normal" fo:language="ru" fo:country="RU" officeooo:rsid="0019df57"/>
    </style:style>
    <style:style style:name="T10" style:family="text">
      <style:text-properties fo:language="ru" fo:country="RU"/>
    </style:style>
    <style:style style:name="T11" style:family="text">
      <style:text-properties fo:language="ru" fo:country="RU" officeooo:rsid="00105690"/>
    </style:style>
    <style:style style:name="T12" style:family="text">
      <style:text-properties fo:language="ru" fo:country="RU" fo:font-style="normal" fo:font-weight="normal" officeooo:rsid="0011cc02"/>
    </style:style>
    <style:style style:name="T13" style:family="text">
      <style:text-properties fo:language="ru" fo:country="RU" officeooo:rsid="0011cc02"/>
    </style:style>
    <style:style style:name="T14" style:family="text">
      <style:text-properties fo:language="ru" fo:country="RU" officeooo:rsid="0019197e"/>
    </style:style>
    <style:style style:name="T15" style:family="text">
      <style:text-properties fo:language="ru" fo:country="RU" officeooo:rsid="0019df57"/>
    </style:style>
    <style:style style:name="T16" style:family="text">
      <style:text-properties style:font-name="Times New Roman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16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16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16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16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16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16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16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16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16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16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16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Подготовка к диагностическим исследованиям</text:h>
      <text:p text:style-name="P14"/>
      <text:p text:style-name="P1"><text:tab/>Для наиболее точного диагностирования заболеваний недостаточно самого современного лабораторного оборудования. Точность результатов зависит не только от используемых реактивов и аппаратуры, но и от времени и правильности сбора исследуемого материала. При несоблюдении основных правил подготовки к анализам их результаты могут быть значительно искажены.</text:p>
      <text:p text:style-name="P7"/>
      <text:h text:style-name="P13" text:outline-level="4">АНАЛИЗ КРОВИ</text:h>
      <text:p text:style-name="P1">Для исследования крови более всего подходят утренние часы.</text:p>
      <text:p text:style-name="P1">Для большинства исследований кровь берется строго натощак. Можно пить только воду.</text:p>
      <text:p text:style-name="P1">Рекомендуются следующие промежутки времени после последнего приема пищи:</text:p>
      <text:p text:style-name="P1">для общего анализа крови не менее 3-х часов;</text:p>
      <text:p text:style-name="P1">для биохимического анализа крови желательно не есть 12-14 часов (но не менее 8 часов).</text:p>
      <text:p text:style-name="P1">За 2 дня до обследования необходимо отказаться от алкоголя, жирной и жареной пищи.</text:p>
      <text:p text:style-name="P1">За 1-2 часа до забора крови не курить.</text:p>
      <text:p text:style-name="P1">Перед исследованием крови следует максимально снизить физические нагрузки. Исключить бег, подъем по лестнице. Избегать эмоционального возбуждения. Минут10-15 нужно отдохнуть, расслабиться и успокоиться.</text:p>
      <text:p text:style-name="P1">Нельзя сдавать кровь сразу после физиотерапевтических процедур, ультразвукового и рентгенологического исследования, массажа и рефлексотерапии.</text:p>
      <text:p text:style-name="P1">Перед сдачей крови нужно исключить перепады температур, то есть баню и сауну.</text:p>
      <text:p text:style-name="P1">Перед гормональным исследованием крови у женщин репродуктивного возраста следует придерживаться рекомендаций лечащего врача о дне менструального цикла, в который необходимо сдать кровь, так как на результат анализа влияют физиологические факторы фазы менструального цикла.</text:p>
      <text:p text:style-name="P1">Перед сдачей крови необходимо успокоиться, чтобы избежать немотивированного выброса в кровь гормонов и увеличение их показателя.</text:p>
      <text:p text:style-name="P1">Для сдачи крови на вирусные гепатиты желательно за 2 дня до исследования исключить из рациона цитрусовые, оранжевые фрукты и овощи.</text:p>
      <text:p text:style-name="P7"/>
      <text:h text:style-name="P13" text:outline-level="4">АНАЛИЗ МОЧИ</text:h>
      <text:p text:style-name="P1">Общеклинический анализ мочи:</text:p>
      <text:p text:style-name="P1">-собирается только утренняя моча, взятая в середине мочеиспускания;</text:p>
      <text:p text:style-name="P1">-утренняя порция мочи: сбор производится сразу после подъема с постели, до приема утреннего кофе или чая;</text:p>
      <text:p text:style-name="P7">— <text:span text:style-name="T1">предыдущее мочеиспускание было не позже, чем в 2 часа ночи;</text:span></text:p>
      <text:p text:style-name="P7"><text:soft-page-break/>— <text:span text:style-name="T1">перед сбором анализа мочи проводится тщательный туалет наружных половых органов;</text:span></text:p>
      <text:list xml:id="list8780903000875437356" text:style-name="L1">
        <text:list-item>
          <text:p text:style-name="P20">— <text:span text:style-name="T1">в специальный чистый контейнер с крышкой собирают не менее 10 мл мочи, снабжают направлением, собранную мочу сразу направляют в лабораторию;</text:span></text:p>
        </text:list-item>
        <text:list-item>
          <text:p text:style-name="P20">— <text:span text:style-name="T1">хранение мочи в холодильнике допускается при t 2-4 C, но не более 1,5 часов;</text:span></text:p>
        </text:list-item>
        <text:list-item>
          <text:p text:style-name="P23">-женщинам нельзя сдавать мочу во время менструации.</text:p>
        </text:list-item>
      </text:list>
      <text:p text:style-name="P1">Сбор суточной мочи:</text:p>
      <text:list xml:id="list6136210747526419367" text:style-name="L2">
        <text:list-item>
          <text:p text:style-name="P24">пациент собирает мочу в течение 24 часов при обычном питьевом режиме (около 1,5 л в сутки);</text:p>
        </text:list-item>
        <text:list-item>
          <text:p text:style-name="P21">— <text:span text:style-name="T1">утром в 6-8 часов он освобождает мочевой пузырь и выливает эту порцию, затем в течение суток собирает всю мочу в чистый широкогорлый сосуд из темного стекла с крышкой емкостью не менее 2 л;</text:span></text:p>
        </text:list-item>
        <text:list-item>
          <text:p text:style-name="P21">— <text:span text:style-name="T1">последняя порция берется в то же время, когда накануне был начат сбор, отмечается время начала и конца сбора;</text:span></text:p>
        </text:list-item>
        <text:list-item>
          <text:p text:style-name="P21">— <text:span text:style-name="T1">емкость хранится в прохладном месте (лучше в холодильнике на нижней полке), замерзание не допускается;</text:span></text:p>
        </text:list-item>
        <text:list-item>
          <text:p text:style-name="P21">— <text:span text:style-name="T1">по окончании сбора мочи измеряется её объем, мочу тщательно взбалтывают и отливают 50-100 мл в специальный контейнер, в котором она будет доставлена в лабораторию;</text:span></text:p>
        </text:list-item>
        <text:list-item>
          <text:p text:style-name="P21">— <text:span text:style-name="T1">обязательно указывают объем суточной мочи.</text:span></text:p>
        </text:list-item>
      </text:list>
      <text:p text:style-name="P1">Сбор мочи для исследования по Нечипоренко</text:p>
      <text:p text:style-name="P1">(выявление скрытого воспалительного процесса):</text:p>
      <text:list xml:id="list5332906456297925162" text:style-name="L3">
        <text:list-item>
          <text:p text:style-name="P25">утром натощак, после тщательного туалета наружных половых органов собирают 10 мл утренней мочи, взятой в середине мочеиспускания в специальный лабораторный контейнер.</text:p>
        </text:list-item>
      </text:list>
      <text:p text:style-name="P1">Сбор мочи для исследования по Зимницкому (пациент учитывает количество выпитой жидкости за сутки):</text:p>
      <text:list xml:id="list4780304970705971431" text:style-name="L4">
        <text:list-item>
          <text:p text:style-name="P26">после опорожнения мочевого пузыря в 6 часов утра через каждые 3 часа в течение суток собирают мочу в отдельные емкости, на которых указывает время сбора или номер порции, всего 8 порций.</text:p>
        </text:list-item>
        <text:list-item>
          <text:p text:style-name="P26">1 порция — с 6.00 до 9.00,</text:p>
        </text:list-item>
        <text:list-item>
          <text:p text:style-name="P26">2 порция — с 9.00 до 12.00,</text:p>
        </text:list-item>
        <text:list-item>
          <text:p text:style-name="P26">3 порция — с 12.00 до15.00,</text:p>
        </text:list-item>
        <text:list-item>
          <text:p text:style-name="P26">4 порция — с 15.00 до 18.00,</text:p>
        </text:list-item>
        <text:list-item>
          <text:p text:style-name="P26">5 порция — с 18.00 до 21.00,</text:p>
        </text:list-item>
        <text:list-item>
          <text:p text:style-name="P26">6 порция – с 21.00 до 24.00,</text:p>
        </text:list-item>
        <text:list-item>
          <text:p text:style-name="P26">7 порция — с 24.00 до 3.00,</text:p>
        </text:list-item>
        <text:list-item>
          <text:p text:style-name="P26">8 порция — с 3.00 до 6.00 часов;</text:p>
        </text:list-item>
        <text:list-item>
          <text:p text:style-name="P26">все собранное количество мочи в 8 специальных контейнерах доставляется в лабораторию; — обязательно указать объем суточной мочи.</text:p>
        </text:list-item>
      </text:list>
      <text:p text:style-name="P1">Сбор мочи для микробиологического исследования (посев мочи):</text:p>
      <text:list xml:id="list8733926601915024429" text:style-name="L5">
        <text:list-item>
          <text:p text:style-name="P22">— <text:span text:style-name="T1">утренняя моча собирается в стерильный лабораторный контейнер с крышкой;</text:span></text:p>
        </text:list-item>
        <text:list-item>
          <text:p text:style-name="P22"><text:soft-page-break/>— <text:span text:style-name="T1">первые 15 мл мочи для анализа не используются, берутся последующие 5- 10 мл;</text:span></text:p>
        </text:list-item>
        <text:list-item>
          <text:p text:style-name="P22">— <text:span text:style-name="T1">собранная моча доставляется в лабораторию в течение 1,5 — 2 часов после сбора;</text:span></text:p>
        </text:list-item>
        <text:list-item>
          <text:p text:style-name="P22">— <text:span text:style-name="T1">допускается хранение мочи в холодильнике, но не более 3-4 часов; — сбор мочи проводится до начала медикаментозного лечения;</text:span></text:p>
        </text:list-item>
        <text:list-item>
          <text:p text:style-name="P22">— <text:span text:style-name="T1">если нужно оценить эффект проведенной терапии, то посев мочи производится по окончании курса лечения.</text:span></text:p>
        </text:list-item>
      </text:list>
      <text:p text:style-name="P7"/>
      <text:p text:style-name="P11"><text:span text:style-name="Strong_20_Emphasis"><text:span text:style-name="T3">АНАЛИЗ КАЛА</text:span></text:span></text:p>
      <text:list xml:id="list7747746792076949731" text:style-name="L6">
        <text:list-item>
          <text:p text:style-name="P27">за 2-3дня до исследования избегать приема лекарственных препаратов, меняющих характер кала и вызывающих функциональные нарушения желудочно-кишечного тракта; — нельзя исследовать кал после клизмы, применения ректальных свечей, приема слабительных или красящих веществ, а также пилокарпина, препаратов железа, висмута, бария и др.; — кал не должен содержать посторонних примесей, таких как моча, дезинфицирующие вещества и др.; — подготовить чистую емкость для кала; — содержимое утреннего кала из 3-х точек собирается в контейнер и доставляется в лабораторию в течение 2-х часов.</text:p>
        </text:list-item>
      </text:list>
      <text:p text:style-name="P7"/>
      <text:p text:style-name="P11"><text:span text:style-name="Strong_20_Emphasis"><text:span text:style-name="T3">Анализ кала на скрытую кровь</text:span></text:span></text:p>
      <text:list xml:id="list1371784404646807393" text:style-name="L7">
        <text:list-item>
          <text:p text:style-name="P28">в течении 3-х дней до исследования не употреблять в пищу мясо</text:p>
        </text:list-item>
      </text:list>
      <text:p text:style-name="P1">Анализ кала на выявление глистных инвазий</text:p>
      <text:list xml:id="list9039758873198398701" text:style-name="L8">
        <text:list-item>
          <text:p text:style-name="P29">в течении двух дней больной не должен употреблять в пищу жесткую, плохо перевариваемую пищу («пищевой мусор») — семечки, орехи, сырые овощи и фрукты со шкуркой, а также сорбенты — активированный уголь и прочее, а также грибы!</text:p>
        </text:list-item>
      </text:list>
      <text:p text:style-name="P7"/>
      <text:p text:style-name="P11"><text:span text:style-name="Strong_20_Emphasis"><text:span text:style-name="T3">УЛЬТРАЗВУКОВЫЕ ИССЛЕДОВАНИЯ</text:span></text:span></text:p>
      <text:p text:style-name="P1">Пациенту с собой необходимо иметь:</text:p>
      <text:list xml:id="list7458573467084661855" text:style-name="L9">
        <text:list-item>
          <text:p text:style-name="P30">данные предыдущих исследований УЗИ (для определения динамики заболевания);</text:p>
        </text:list-item>
        <text:list-item>
          <text:p text:style-name="P30">направление на УЗ исследование (цель исследования, наличие сопутствующих заболеваний…);</text:p>
        </text:list-item>
        <text:list-item>
          <text:p text:style-name="P30">пеленка ( можно одноразовую).</text:p>
        </text:list-item>
      </text:list>
      <text:p text:style-name="P1">Подготовка к УЗИ брюшной полости, почек и надпочечников и внутрибрюшных лимфоузлов:</text:p>
      <text:p text:style-name="P1">УЗИ органов брюшной полости необходимо проводить натощак, если исследование невозможно провести утром, допускается легкий завтрак ( 1 бокал чая и 1 бутерброд) – за 6 часов до исследования.;</text:p>
      <text:p text:style-name="P1">За 3 дня до обследования рекомендуется исключить из рациона продукты, усиливающие газообразование в кишечнике (сырые овощи, фрукты, цельное молоко, черный хлеб, бобовые, газированные напитки, а также высококолорийные кондитерские изделия — пирожные, торты), соки;</text:p>
      <text:p text:style-name="P1">За 3 дня до исследования принимать капсулы эспумизана или таблетки <text:soft-page-break/>активированного угля (по 2 таб х 3 раза в день) между приемами пищи. Пациентам, страдающим запорами, целесообразно принимать капсулы эспумизана; допустимо – прием слабительных препаратов накануне исследования для опорожнения толстого кишечника.</text:p>
      <text:p text:style-name="P1">Перед исследованием – не курить!</text:p>
      <text:p text:style-name="P1">Если Вы принимаете лекарственные средства, предупредите об этом врача УЗИ;</text:p>
      <text:p text:style-name="P1">Нельзя проводить исследование после гастро- и колоноскопии, а также R-исследований органов ЖКТ.</text:p>
      <text:p text:style-name="P1">Подготовка к УЗИ органов малого таза (мочевой пузырь, матка, придатки у женщин)</text:p>
      <text:p text:style-name="P1">Исследование проводится при полном мочевом пузыре, поэтому необходимо не мочиться до исследования в течение 3-4 часов и выпить 1 л негазированной, не сладкой жидкости за 1 час до процедуры.</text:p>
      <text:list xml:id="list4525131122279681695" text:style-name="L10">
        <text:list-item>
          <text:p text:style-name="P31">При себе необходимо иметь насадку для датчика УЗИ, пеленку.</text:p>
        </text:list-item>
      </text:list>
      <text:p text:style-name="P1">Подготовка к УЗИ мочевого пузыря и простаты у мужчин</text:p>
      <text:p text:style-name="P1">Исследование проводится при полном мочевом пузыре, поэтому необходимо не мочиться до исследования в течение 3-4 часов и выпить 1 л негазированной жидкости за 1 час до процедуры.</text:p>
      <text:p text:style-name="P1">Перед трансректальном исследовании простаты (ТРУЗИ) необходимо сделать очистительные клизмы, накануне вечером и утром за 2-3 часа перед исследованием;</text:p>
      <text:list xml:id="list3181161993101866092" text:style-name="L11">
        <text:list-item>
          <text:p text:style-name="P32">При себе необходимо иметь насадку для датчика УЗИ, пеленку.</text:p>
        </text:list-item>
      </text:list>
      <text:p text:style-name="P7"/>
      <text:p text:style-name="P11"><text:span text:style-name="Strong_20_Emphasis"><text:span text:style-name="T3">Подготовка к УЗИ молочных желез</text:span></text:span></text:p>
      <text:p text:style-name="P1">Исследование молочных желез желательно проводить с 5 по 12 день менструального цикла (1 фаза цикла).</text:p>
      <text:p text:style-name="P1">УЗИ щитовидной железы, мягких тканей и <text:span text:style-name="T10">пер</text:span><text:span text:style-name="T15">и</text:span><text:span text:style-name="T10">ферических</text:span> лимфатических узлов — не требуют специальной подготовки пациента.</text:p>
      <text:p text:style-name="P7"/>
      <text:p text:style-name="P11"><text:span text:style-name="Strong_20_Emphasis"><text:span text:style-name="T3">ЭНДОСКОПИЧЕСКИЕ ИССЛЕДОВАНИЯ</text:span></text:span></text:p>
      <text:p text:style-name="P11"><text:span text:style-name="Strong_20_Emphasis"><text:span text:style-name="T3">ФИБРОГАСТРОДУОДЕНОСКОПИЯ ( ФГДС )</text:span></text:span></text:p>
      <text:p text:style-name="P1">Как правильно подготовиться:</text:p>
      <text:p text:style-name="P3">— явка как минимум за 5 минут до назначенного времени;</text:p>
      <text:p text:style-name="P1">утром в день исследования до ФГДС ЗАПРЕЩАЕТСЯ:</text:p>
      <text:p text:style-name="P7">— <text:span text:style-name="T1">завтракать и принимать любую пищу </text:span><text:span text:style-name="T12">и жидкость. Е</text:span><text:span text:style-name="T1">сли исследование проходит во второй половине дня, </text:span><text:span text:style-name="T12">то разрешается легкий завтрак до 9.00 (небольшая порция каши, чай), после завтрака не пить до исследования.</text:span></text:p>
      <text:p text:style-name="P1">утром в день исследования до ФГДС НЕ РЕКОМЕНДУЕТСЯ:</text:p>
      <text:p text:style-name="P1">-курить</text:p>
      <text:p text:style-name="P1">-принимать лекарства в таблетках (капсулах) внутрь,<text:span text:style-name="T13"> кроме лиц, страдающих сердечно-сосудистыми заболеваниями и сахарным диабетом</text:span></text:p>
      <text:p text:style-name="P1">утром в день исследования до проведения ФГДС РАЗРЕШАЕТСЯ:</text:p>
      <text:p text:style-name="P1">-чистить зубы</text:p>
      <text:p text:style-name="P1">-делать уколы, если не требуется после укола прием пищи и нет возможности сделать его после ФГДС</text:p>
      <text:p text:style-name="P1"><text:soft-page-break/>Накануне вечером: <text:span text:style-name="T13">легкий</text:span> (без салатов!) ужин до 18.00 час.</text:p>
      <text:p text:style-name="P1">Никакой специальной диеты перед ФГС (ФГДС) не требуется, но:</text:p>
      <text:p text:style-name="P7">— <text:span text:style-name="T1">шоколад (шоколадные конфеты), семечки, орехи, острые блюда, </text:span><text:span text:style-name="T12">активированный уголь, варенье с косточками и</text:span><text:span text:style-name="T1"> алкоголь исключить за </text:span><text:span text:style-name="T12">3</text:span><text:span text:style-name="T1"> дня.</text:span></text:p>
      <text:p text:style-name="P1">Важно, что бы:</text:p>
      <text:p text:style-name="P1">а) одежда была просторной, ворот и ремень расстегнуты;</text:p>
      <text:p text:style-name="P1">б) духами, одеколоном Вы не пользовались;</text:p>
      <text:p text:style-name="P1">Вы своевременно предупредили врача о наличии у Вас лекарственной, пищевой и иной аллергии.</text:p>
      <text:p text:style-name="P1">Больному с собой необходимо иметь:</text:p>
      <text:p text:style-name="P7">— <text:span text:style-name="T1">постоянно принимаемые лекарства (принять после осмотра, а под язык или спрей при ИБС, бронхиальной астме.. — до осмотра !);</text:span></text:p>
      <text:p text:style-name="P7">— <text:span text:style-name="T1">данные предыдущих исследований ФГДС (для определения динамики заболевания) и биопсии (для уточнения показаний к повторной биопсии);</text:span></text:p>
      <text:p text:style-name="P9">— <text:span text:style-name="T1">направление на ФГДС исследование (цель исследования, наличие сопутствующих заболеваний…);</text:span></text:p>
      <text:p text:style-name="P3">— полотенце хорошо впитывающее жидкость;</text:p>
      <text:p text:style-name="P9"><text:span text:style-name="T1">— </text:span><text:span text:style-name="T12">страховой полис.</text:span></text:p>
      <text:p text:style-name="P7"/>
      <text:p text:style-name="P12"><text:span text:style-name="Strong_20_Emphasis"><text:span text:style-name="T3">АНАЛИЗЫ В ГИНЕКОЛОГИИ, УРОЛОГИИ</text:span></text:span></text:p>
      <text:p text:style-name="P2">Для женщин (мазок, посев):</text:p>
      <text:p text:style-name="P8">— <text:span text:style-name="T1">нельзя мочиться в течение 3-х часов до сдачи анализа ; — не рекомендуется вступать в половой контакт за 36 часов, тем более с использованием противозачаточных средств (кремы, гели) которые могут исказить результат, так как обладают антибактериальным действием; — накануне нельзя подмываться антибактериальным мылом и спринцеваться; — нельзя применять антибиотики внутрь; — нельзя сдавать анализы во время менструации.</text:span></text:p>
      <text:p text:style-name="P2">Для мужчин</text:p>
      <text:p text:style-name="P2">(мазок, посев) :</text:p>
      <text:p text:style-name="P8"><text:span text:style-name="Strong_20_Emphasis"><text:span text:style-name="T2">— </text:span></text:span><text:span text:style-name="Strong_20_Emphasis"><text:span text:style-name="T1">нельзя ходить в туалет за 3 часа до сдачи анализа; — нельзя принимать внутрь уросептики, антибиотики; — применять наружно растворы, обладающие дезинфицирующим действием, мыло с антибактериальным действием; — не рекомендуется вступать в половой контакт за 36 часов до сдачи анализов.</text:span></text:span></text:p>
      <text:p text:style-name="P7"><text:span text:style-name="Strong_20_Emphasis"><text:span text:style-name="T3"/></text:span></text:p>
      <text:p text:style-name="P11"><text:span text:style-name="Strong_20_Emphasis"><text:span text:style-name="T3">ВНУТРИВЕННАЯ УРОГРАФИЯ</text:span></text:span></text:p>
      <text:p text:style-name="P1">На исследование приходить к <text:span text:style-name="T11">8-30</text:span> часам, при себе иметь амбулаторную карту, направление от врача, простынь.</text:p>
      <text:p text:style-name="P1">За 3 дня до исследования: без шлаковая диета (можно супы, куриный бульон, омлет, рыбу, белый хлеб, чай с сахаром). При запорах (стул 1 раз в неделю), принимать в течение этих дней слабительные средства .</text:p>
      <text:p text:style-name="P1">Накануне исследования: в 19.00 легкий ужин (чай с сахаром и бутерброд с сыром).</text:p>
      <text:p text:style-name="P1">В 20.00, 21.00, 22.00,  сделать очистительные клизмы(клизмы делать кружкой Эсма<text:span text:style-name="T16">рха)  по 1 – 1,5 литра воды комнатной температуры.</text:span></text:p>
      <text:p text:style-name="P4"><text:soft-page-break/>В день исследования:   В 6.00 и в 7.00 сделать очистительные клизмы по 1 – 1.5 литра воды комнатной температуры. Обязательно  позавтракать.</text:p>
      <text:p text:style-name="P4">Последняя клизма не позднее, чем за два часа до исследования.</text:p>
      <text:p text:style-name="P10"/>
      <text:p text:style-name="P11"><text:span text:style-name="Strong_20_Emphasis"><text:span text:style-name="T4">МАММОГРАФИЯ</text:span></text:span></text:p>
      <text:p text:style-name="P4">При себе иметь амбулаторную карту, предыдущие R-снимки молочных желез.</text:p>
      <text:p text:style-name="P4">Исследование молочных желез желательно проводить с 5 по 12 день менструального цикла (1 фаза цикла).</text:p>
      <text:p text:style-name="P16"/>
      <text:p text:style-name="P16">Рентгенологическое исследование сердца, органов грудной клетки, костей и суставов специальной подготовки не требуют.</text:p>
      <text:p text:style-name="P16"/>
      <text:p text:style-name="P19"/>
      <text:p text:style-name="P6"><text:span text:style-name="T14">КОМПЬЮТЕРНАЯ ТОМОГРАФИЯ </text:span>(КТ)</text:p>
      <text:p text:style-name="P5"/>
      <text:p text:style-name="P15">Стандартные (бесконтрастные) КТ-исследования костей черепа, головного мозга, околоносовых пазух, височных костей, шеи, гортани, грудной полости, средостения, позвоночника, лопатки, крупных суставов, конечностей - проводятся без предварительной подготовки пациентов.</text:p>
      <text:p text:style-name="P15">Нативные (бесконтрастные) КТ- исследования брюшной полости (печени, селезенки, поджелудочной железы, почек и надпочечников) - за 5 часов до исследования не принимать пищу. За 1.5 - 2 часа до исследования выпить 1.5 литра негазированной жидкости.</text:p>
      <text:p text:style-name="P15">КТ-исследования различных органов и систем с применением контрастного внутривенного усиления проводится натощак по рекомендации врача-рентгенолога и по назначению лечащего врача, после тщательного изучения аллергологического анамнеза пациента, отсутствия противопоказаний для внутривенного введения рентгеноконтрастных средств. Накануне исследования (предыдущий день) и в день исследования пациент должен выпивать 1- 2 литра воды (жидкости) дополнительно.</text:p>
      <text:p text:style-name="P6">УЗИ <text:span text:style-name="T14">СЕРДЦА</text:span>. <text:span text:style-name="T14">ЭХОКАРДИОГРАММА</text:span> (ЭхоКГ)</text:p>
      <text:p text:style-name="P5"/>
      <text:p text:style-name="P36"><text:tab/>Данные исследования проводятся без подготовки. Рекомендуется иметь при себе результаты электрокардиограммы (ЭКГ), амбулаторную карту, <text:span text:style-name="T14">страховой полис, полотенце</text:span>.</text:p>
      <text:p text:style-name="P16"/>
      <text:p text:style-name="P33"><text:span text:style-name="T7">КОЛОНОСКОПИЯ</text:span></text:p>
      <text:p text:style-name="P34"><text:span text:style-name="T5">За три дня до исследования необходимо перейти на специальную (бесшлаковую) диету, исключив из рациона свежие фрукты и овощи, зелень, </text:span><text:span text:style-name="T7">молоко,</text:span><text:span text:style-name="T5"> злаковые, бобовые, грибы, ягоды, черный хлеб. В эти дни Ваш рацион может состоять из бульона, отварного мяса, рыбы, курицы, сыра, белого хлеба, масла, печенья, </text:span><text:span text:style-name="T7">компота (киселя) без красного пигмента и без косточек. </text:span><text:span text:style-name="T8">Первый день:</text:span><text:span text:style-name="T7"> утром и вечером простые очистительные клизмы (1-1,6 литра); </text:span><text:soft-page-break/><text:span text:style-name="T8">Второй день:</text:span><text:span text:style-name="T7"> утром клизма (1-1,6 литра); в 12.00-легкий обед; в 15.00 — 50,0 сухой слабительной соли (магнезия, английская соль) растворить в 0,5 стакане воды, выпить и запить постепенно до 18.00 2-3 литрами воды; в 18.00 — простая очистительная клизма; в 21.00 — еще одна клизма, в случае сильного чувства голода допускается стакан некрепкого сладкого чая;</text:span><text:span text:style-name="T8"> Третий день</text:span><text:span text:style-name="T7">: в 6.00 — простая очистительная клизма; в 9.00 — простая очистительная клизма, в 11.00 — </text:span><text:span text:style-name="T9">с чистой пеленкой и страховым полисом подходите в кабинет для исследования.</text:span></text:p>
      <text:p text:style-name="P34"><text:span text:style-name="T9"/></text:p>
      <text:p text:style-name="P35"><text:span text:style-name="T9">П</text:span><text:span text:style-name="T6">омните, что правильная и тщательная подготовка значительно облегчает Ваше состояние во время исследования, ускоряет процедуру исследования, повышает ее достоверность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59M14S</meta:editing-duration>
    <meta:editing-cycles>11</meta:editing-cycles>
    <meta:generator>LibreOffice/4.4.2.2$Windows_x86 LibreOffice_project/c4c7d32d0d49397cad38d62472b0bc8acff48dd6</meta:generator>
    <dc:date>2015-10-20T15:02:38.756000000</dc:date>
    <meta:print-date>2015-10-19T08:12:43.923000000</meta:print-date>
    <meta:document-statistic meta:table-count="0" meta:image-count="0" meta:object-count="0" meta:page-count="7" meta:paragraph-count="131" meta:word-count="1895" meta:character-count="13662" meta:non-whitespace-character-count="11862"/>
    <meta:user-defined meta:name="Info 1"/>
    <meta:user-defined meta:name="Info 2"/>
    <meta:user-defined meta:name="Info 3"/>
    <meta:user-defined meta:name="Info 4"/>
  </office:meta>
</office:document-meta>
</file>